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3088636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2237203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12569328454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1373377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534957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490591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126133332476" text:continue-list="list32534957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