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11612153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22588022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33639874388553"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29163736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50280595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59247507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33641158333849" text:continue-list="list150280595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