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93940586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003174436995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85119843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003247171072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003369010222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003205447848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003351992878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003217783615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003261656034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003338746000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003361586145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003167806659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003163286227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003203224736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003373482307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003293996655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003299920421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003363245529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003370776335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003270537280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003171497429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3768199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0031936518625" text:continue-list="list5003171497429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003243521037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003312546005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003340354127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003314536314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003209384001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91958426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0033033363558" text:continue-list="list5003209384001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003260399817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0033180111895" text:continue-list="list91958426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0033520848127" text:continue-list="list5003260399817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003187032074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003215033285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003287621872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003190004858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003260490267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003206208810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05170701" text:style-name="WW8Num7">
        <text:list-item>
          <text:p text:style-name="P58">Deve essere assicurato, in caso di necessità, l'agevole e rapido allontanamento delle persone presenti. A tal fine è necessario garantire che:</text:p>
        </text:list-item>
      </text:list>
      <text:list xml:id="list87398037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0032021722939" text:continue-list="list3305170701" text:style-name="WW8Num7">
        <text:list-item>
          <text:p text:style-name="P58">Devono essere adottate idonee misure per prevenire gli incendi e per tutelare la incolumità delle persone in caso di incendio. A tal fine è opportuno garantire che:</text:p>
        </text:list-item>
      </text:list>
      <text:list xml:id="list50032057557474" text:continue-list="list87398037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0031990504630" text:continue-list="list5003202172293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0033394645054" text:continue-list="list5003205755747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0032443573901" text:continue-list="list5003206208810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09703997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0032326530288" text:continue-list="list5003244357390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74664942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