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4642250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062183127153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9507730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062295194762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062176400488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062311045734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062192187690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062310047710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062195542417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062212730440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062225420123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062307608230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062328451108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062382175625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062372288895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062348874659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062203196228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062195956505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062291244962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062346631733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062260875452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48130701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0622692501546" text:continue-list="list22062260875452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062341767161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062269244658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062281883729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062304040234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062322615558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67969770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0623212222744" text:continue-list="list22062322615558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062384379515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0621899769686" text:continue-list="list67969770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0623358662703" text:continue-list="list22062384379515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062307980625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062214375310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062173774226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062290926732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062234855413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062201356546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61639449" text:style-name="WW8Num7">
        <text:list-item>
          <text:p text:style-name="P58">Deve essere assicurato, in caso di necessità, l'agevole e rapido allontanamento delle persone presenti. A tal fine è necessario garantire che:</text:p>
        </text:list-item>
      </text:list>
      <text:list xml:id="list8498102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0622319250418" text:continue-list="list1861639449" text:style-name="WW8Num7">
        <text:list-item>
          <text:p text:style-name="P58">Devono essere adottate idonee misure per prevenire gli incendi e per tutelare la incolumità delle persone in caso di incendio. A tal fine è opportuno garantire che:</text:p>
        </text:list-item>
      </text:list>
      <text:list xml:id="list220622068292147" text:continue-list="list8498102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0623310280371" text:continue-list="list22062231925041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0622779956509" text:continue-list="list22062206829214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0622856466489" text:continue-list="list22062201356546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0523910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0623085788143" text:continue-list="list22062285646648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1218200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