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326814464"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493619084"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84559583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468892845"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46043480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6761019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803990050"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554173773"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946140446"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4270725229"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365335111"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262614137"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92787131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907772726"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591669837"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