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770935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31419573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3194453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2921707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76902011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5913540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8512554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45139219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621342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36542845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8801891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06599167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3967330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42279091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10760762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