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6327868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24547476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589084144" text:style-name="WWNum4">
        <text:list-item>
          <text:p text:style-name="P24"><text:span text:style-name="T33">di impegnarsi a comunicare ogni variazione di stati/fatti/condizioni e titolarità rispetto a quanto dichiarato;</text:span></text:p>
        </text:list-item>
      </text:list>
      <text:list xml:id="list293899975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3802819190458" text:continue-list="list224547476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3802223447498" text:continue-list="list293899975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9144318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22751450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70308332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32077013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