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 text:name="_GoBack"/><text:span text:style-name="T1">Comune di Besozz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98445693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97430751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31214431631621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