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ares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30485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124815496319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7671284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1248871988604" text:continue-list="list16124815496319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1249292860793" text:continue-list="list876712846" text:style-name="WWNum3">
        <text:list-item>
          <text:p text:style-name="P42"><text:span text:style-name="T23">di essere consapevole che è obbligatorio:</text:span></text:p>
        </text:list-item>
      </text:list>
      <text:list xml:id="list161078535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1250074013151" text:continue-list="list16124887198860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1248539998988" text:continue-list="list16124929286079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124889524857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124970435266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1249888789511" text:continue-list="list161078535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1248903693803" text:continue-list="list16124970435266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