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93" svg:x1="-0.0008in" svg:y1="0.5319in" svg:x2="6.6937in" svg:y2="0.5319in"><text:p/></draw:line><text:span text:style-name="T2">Provincia di Vares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74631835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33750732063688"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33750125568165"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33750057397107"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3374986466074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3375028288504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3374993640899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088122059"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506099391"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524155774"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28859931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575384358"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