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93" svg:x1="-0.0008in" svg:y1="0.5319in" svg:x2="6.6937in" svg:y2="0.5319in"><text:p/></draw:line><text:span text:style-name="T2">Provincia di Vares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4002400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8410584934937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8410595034498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8410562901364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8410726188964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8410663896776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8410710278437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5747807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67930208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44606865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21402308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77137269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