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7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15013408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77808737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07522093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899200129" text:style-name="WWNum4">
        <text:list-item>
          <text:p text:style-name="P35"><text:span text:style-name="T36">di impegnarsi a comunicare ogni variazione di stati/fatti/condizioni e titolarità rispetto a quanto dichiarato;</text:span></text:p>
        </text:list-item>
      </text:list>
      <text:list xml:id="list48171395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2145852146504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66632703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1458342824285" text:continue-list="list315013408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1459126615060" text:continue-list="list26663270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145908763167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2145905925735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21459632818914" text:continue-list="list22145834282428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21459412211130" text:continue-list="list2214590592573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2145767177498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