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esozzo</text:span></text:p>
      <text:p text:style-name="P1"><draw:line text:anchor-type="char" draw:z-index="0" draw:name="Connettore 1 1" draw:style-name="gr1" draw:text-style-name="P63"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066949284"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036937471"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625984165" text:style-name="WWNum4">
        <text:list-item>
          <text:p text:style-name="P28"><text:span text:style-name="T11">di impegnarsi a comunicare ogni variazione di stati/fatti/condizioni e titolarità rispetto a quanto dichiarato;</text:span></text:p>
        </text:list-item>
      </text:list>
      <text:list xml:id="list1453247830"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3346385459560"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61125760"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3346281417050" text:continue-list="list2066949284"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3346376738409" text:continue-list="list36112576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3347474259644" text:continue-list="list3346281417050"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3345549724944" text:continue-list="list3346376738409"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3347624275296" text:continue-list="list3347474259644"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3345636663400" text:continue-list="list334554972494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3347613234595"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4" meta:non-whitespace-character-count="147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