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10328084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33049301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35307974" text:style-name="WWNum4">
        <text:list-item>
          <text:p text:style-name="P28"><text:span text:style-name="T11">di impegnarsi a comunicare ogni variazione di stati/fatti/condizioni e titolarità rispetto a quanto dichiarato;</text:span></text:p>
        </text:list-item>
      </text:list>
      <text:list xml:id="list283078522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050442023641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66008351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0504273164832" text:continue-list="list410328084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0504512395865" text:continue-list="list366008351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0504605141271" text:continue-list="list22050427316483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0503395421860" text:continue-list="list22050451239586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0503433261139" text:continue-list="list22050460514127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0503432353559" text:continue-list="list22050339542186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050288187790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