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419687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1996554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09674562" text:style-name="WWNum4">
        <text:list-item>
          <text:p text:style-name="P42"><text:span text:style-name="T42">di impegnarsi a comunicare ogni variazione di stati/fatti/condizioni e titolarità rispetto a quanto dichiarato;</text:span></text:p>
        </text:list-item>
      </text:list>
      <text:list xml:id="list79585494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994001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72789030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617017831016" text:continue-list="list19419687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616493347650" text:continue-list="list72789030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6768358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