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1348920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2562754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30722371" text:style-name="WWNum4">
        <text:list-item>
          <text:p text:style-name="P42"><text:span text:style-name="T42">di impegnarsi a comunicare ogni variazione di stati/fatti/condizioni e titolarità rispetto a quanto dichiarato;</text:span></text:p>
        </text:list-item>
      </text:list>
      <text:list xml:id="list300700164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53436824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6498126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3805478357629" text:continue-list="list391348920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3806366339648" text:continue-list="list376498126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8710806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