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9186548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41584894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92312150" text:style-name="WWNum4">
        <text:list-item>
          <text:p text:style-name="P41"><text:soft-page-break/><text:span text:style-name="T35">di impegnarsi a comunicare ogni variazione di stati/fatti/condizioni e titolarità rispetto a quanto dichiarato;</text:span></text:p>
        </text:list-item>
      </text:list>
      <text:list xml:id="list282524471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06254009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9458864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0172998827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02497100270" text:continue-list="list199186548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1585656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02890640901" text:continue-list="list1040172998827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4279101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