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esozz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Vares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895496448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890665732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990133125" text:style-name="WWNum2">
        <text:list-item>
          <text:p text:style-name="P64"><text:span text:style-name="T31">di essere consapevole che è obbligatorio:</text:span></text:p>
        </text:list-item>
      </text:list>
      <text:list xml:id="list3828726596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861584726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785050161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223803712226665" text:continue-list="list2990133125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223803973962423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223803627976531" text:continue-list="list3861584726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23803265686441" text:continue-list="list223803973962423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