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esozz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ares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473581454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515456182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963134511" text:style-name="WWNum2">
        <text:list-item>
          <text:p text:style-name="P59"><text:span text:style-name="T31">di essere consapevole che è obbligatorio:</text:span></text:p>
        </text:list-item>
      </text:list>
      <text:list xml:id="list2655777046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050486672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11089616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32458263695171" text:continue-list="list963134511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32458092594638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32458470480494" text:continue-list="list3050486672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32459212566551" text:continue-list="list232458092594638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