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69"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1149732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03769761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98159500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57165652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98016196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23815720499810" text:continue-list="list211497327" text:style-name="WWNum4">
        <text:list-item>
          <text:p text:style-name="P28"><text:span text:style-name="T49">di impegnarsi a comunicare ogni variazione di stati/fatti/condizioni e titolarità rispetto a quanto dichiarato;</text:span></text:p>
        </text:list-item>
      </text:list>
      <text:list xml:id="list223817089930705" text:continue-list="list57165652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683092142"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3222242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97553492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