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30224712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65901978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277166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112740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75873890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2248709093252" text:continue-list="list3302247123" text:style-name="WWNum4">
        <text:list-item>
          <text:p text:style-name="P28"><text:span text:style-name="T49">di impegnarsi a comunicare ogni variazione di stati/fatti/condizioni e titolarità rispetto a quanto dichiarato;</text:span></text:p>
        </text:list-item>
      </text:list>
      <text:list xml:id="list52249680576143" text:continue-list="list38112740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17450622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3175322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87558678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