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6"><draw:line text:anchor-type="char" draw:z-index="0" draw:name="Connettore 1 1" draw:style-name="gr1" draw:text-style-name="P6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1976318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6534502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6195572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4017242713267" text:continue-list="list331976318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6436579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