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19033859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57634470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48740497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3751006228268" text:continue-list="list319033859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82849919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