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77295478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0204103"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1818839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0528549149414" text:continue-list="list77295478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49368686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