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95853197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96572394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941482443"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43530622917375" text:continue-list="list295853197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264228672"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