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454071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1898122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40661787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542035467327" text:continue-list="list223454071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7659666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