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2254419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872045252"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63483113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829789333357" text:continue-list="list212254419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81459011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