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80618852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83053696292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7035172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83146022935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830542925729" text:continue-list="list283053696292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834165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