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7627511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302984017450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24874148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302925407072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3029798141622" text:continue-list="list23302984017450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7529856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