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94851036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4694566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58914493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554742129799" text:continue-list="list324694566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456561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5552822202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22093015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