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Vares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51059856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510856812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713687320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33254931892319" text:continue-list="list510856812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33520524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3325607065951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75748839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