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11559424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49556909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2040710194051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34575366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2040805526257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20406731810182" text:continue-list="list22040710194051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76347001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