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9837147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8918327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83092558427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2813580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82964414160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830792434752" text:continue-list="list283092558427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3753811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