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9394880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639036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9627945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3311728292010" text:continue-list="list409394880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7794476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