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8763293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8560895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707600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16073344869" text:continue-list="list378763293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5927071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