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8396711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4100980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6033897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124303115278" text:continue-list="list78396711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89975266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