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0399494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44345820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7375640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44739005604" text:continue-list="list320399494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97122170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