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9065389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9253353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9260413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33637055165066" text:continue-list="list339065389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60251078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