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6470173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9370955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598001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43336747649" text:continue-list="list46470173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1254738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