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5655628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38225950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17624306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127385797463" text:continue-list="list415655628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55799247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