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83531106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806427320"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11826046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3109517895720" text:continue-list="list83531106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1607012770"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