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390000015A486838492E02F40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end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20%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 fo:line-height="12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line-height="120%" fo:text-align="center" style:justify-single-word="false" fo:text-indent="5.0209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 style:parent-style-name="List_20_Paragraph">
      <style:paragraph-properties fo:margin-top="0.0835in" fo:margin-bottom="0.0835in" loext:contextual-spacing="true" fo:line-height="120%" fo:text-align="justify" style:justify-single-word="false"/>
    </style:style>
    <style:style style:name="P18" style:family="paragraph" style:parent-style-name="List_20_Paragraph" style:list-style-name="WWNum2">
      <style:paragraph-properties fo:margin-top="0.0835in" fo:margin-bottom="0.0835in" loext:contextual-spacing="true" fo:line-height="120%" fo:text-align="justify" style:justify-single-word="false"/>
    </style:style>
    <style:style style:name="P19" style:family="paragraph" style:parent-style-name="List_20_Paragraph" style:list-style-name="WWNum5">
      <style:paragraph-properties fo:margin-top="0.0835in" fo:margin-bottom="0.0835in" loext:contextual-spacing="true" fo:line-height="120%" fo:text-align="justify" style:justify-single-word="false"/>
    </style:style>
    <style:style style:name="P20" style:family="paragraph" style:parent-style-name="List_20_Paragraph" style:list-style-name="WWNum14">
      <style:paragraph-properties fo:margin-top="0.0835in" fo:margin-bottom="0.0835in" loext:contextual-spacing="true" fo:line-height="120%" fo:text-align="justify" style:justify-single-word="false"/>
    </style:style>
    <style:style style:name="P21" style:family="paragraph" style:parent-style-name="List_20_Paragraph" style:list-style-name="WWNum18">
      <style:paragraph-properties fo:margin-top="0.0835in" fo:margin-bottom="0.0835in" loext:contextual-spacing="true" fo:line-height="120%" fo:text-align="justify" style:justify-single-word="false"/>
    </style:style>
    <style:style style:name="P22" style:family="paragraph" style:parent-style-name="List_20_Paragraph" style:list-style-name="WWNum6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3" style:family="paragraph" style:parent-style-name="List_20_Paragraph" style:list-style-name="WWNum15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4" style:family="paragraph" style:parent-style-name="List_20_Paragraph" style:list-style-name="WWNum20">
      <style:paragraph-properties fo:margin-left="0.50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2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2" style:language-complex="ar" style:country-complex="SA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font-size-asian="10pt" style:font-name-complex="Arial2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7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T9" style:family="text">
      <style:text-properties style:font-name="Arial" fo:font-size="7pt" style:letter-kerning="false" style:font-name-asian="Times New Roman1" style:font-size-asian="7pt" style:language-asian="it" style:country-asian="IT" style:font-name-complex="Arial2" style:font-size-complex="7pt" style:language-complex="ar" style:country-complex="SA"/>
    </style:style>
    <style:style style:name="T10" style:family="text">
      <style:text-properties fo:color="#000000" style:font-name="Arial" fo:font-size="10pt" style:font-size-asian="10pt" style:font-name-complex="Arial2" style:font-size-complex="10pt" style:font-weight-complex="bold"/>
    </style:style>
    <style:style style:name="T11" style:family="text">
      <style:text-properties fo:color="#000000" style:font-name="Arial" fo:font-size="10pt" style:font-size-asian="10pt" style:font-name-complex="Arial2" style:font-size-complex="10pt"/>
    </style:style>
    <style:style style:name="T12" style:family="text">
      <style:text-properties fo:color="#000000" style:font-name="Arial" fo:font-size="10pt" style:font-size-asian="10pt" style:language-asian="it" style:country-asian="IT" style:font-name-complex="Arial2" style:font-size-complex="10pt"/>
    </style:style>
    <style:style style:name="T13" style:family="text">
      <style:text-properties fo:color="#000000" style:font-name="Arial" fo:font-size="10pt" style:font-size-asian="10pt" style:language-asian="it" style:country-asian="IT" style:font-name-complex="Arial2" style:font-size-complex="10pt" style:font-weight-complex="bold"/>
    </style:style>
    <style:style style:name="T14" style:family="text">
      <style:text-properties fo:color="#000000" style:font-name="Arial" fo:font-size="10pt" style:font-name-asian="Liberation Serif1" style:font-size-asian="10pt" style:language-asian="it" style:country-asian="IT" style:font-name-complex="Arial2" style:font-size-complex="10pt"/>
    </style:style>
    <style:style style:name="T15" style:family="text">
      <style:text-properties fo:color="#000000" style:font-name="Arial" fo:font-size="10pt" fo:font-weight="bold" style:font-size-asian="10pt" style:language-asian="it" style:country-asian="IT" style:font-weight-asian="bold" style:font-name-complex="Arial2" style:font-size-complex="10pt"/>
    </style:style>
    <style:style style:name="T16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language-asian="it" style:country-asian="IT" style:font-style-asian="italic" style:font-name-complex="Arial2" style:font-size-complex="10pt" style:font-style-complex="italic"/>
    </style:style>
    <style:style style:name="T1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390000015A486838492E02F406.png" xlink:type="simple" xlink:show="embed" xlink:actuate="onLoad"/><svg:title>logo</svg:title><svg:desc>WebMobile:Bussola:GRAFICA:stemma_demo-01.jpg</svg:desc></draw:frame><text:span text:style-name="T1">Comune di Besozzo</text:span></text:p>
      <text:p text:style-name="P6"><draw:line text:anchor-type="paragraph" draw:z-index="0" draw:name="Connettore diritto 5" draw:style-name="gr1" draw:text-style-name="P25" svg:x1="-0.0008in" svg:y1="0.5319in" svg:x2="6.6937in" svg:y2="0.5327in"><text:p/></draw:line><text:span text:style-name="T2">Provincia di Provincia di Vares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3522929943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Richiesta per concessione demaniale marittima temporanea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7"><text:span text:style-name="T4">Al Servizio Demanio Marittimo </text:span></text:p>
      <text:p text:style-name="P9"><text:span text:style-name="T4">Il/La sottoscritto/a ……………………..............………………………… nato/a a …..………................…………… residente a ………………........................................................................…………… C.A.P. …........…………… in Via/Piazza …..............…………………………………...… n. …... C.F. ……...............………………………… tel. ………...................………(se soggetto collettivo: nella qualità di ………....................………………… della società/associazione/altro ……….....…………… avente sede a …...........………… C.A.P. …………………… in Via/Piazza …………............................…… n. .……………… C.F. ………………...................………………… Partita IVA …………….…) tel. .......…………………. Fax :…………………… e-mail : ……....………………..…</text:span></text:p>
      <text:p text:style-name="P10"><text:span text:style-name="T5">Chiede</text:span></text:p>
      <text:p text:style-name="P10"><text:span text:style-name="T4">la concessione di [</text:span><text:span text:style-name="T6">area, specchio acqueo, pertinenza</text:span><text:span text:style-name="T4">] ...........................................…………………… sito in [</text:span><text:span text:style-name="T6">localizzazione, confini e identificativi catastali</text:span><text:span text:style-name="T4">] ………………………………….. </text:span></text:p>
      <text:p text:style-name="P10"><text:span text:style-name="T4">per [</text:span><text:span text:style-name="T6">uso cui si intende destinare il bene</text:span><text:span text:style-name="T4">] ……...................……………………………..………… per il periodo dal </text:span><text:span text:style-name="T10">......./....../............ </text:span><text:span text:style-name="T4">al </text:span><text:span text:style-name="T10">......./....../............</text:span></text:p>
      <text:p text:style-name="P10"><text:span text:style-name="T4">Realizzando le seguenti opere .………………………………………………………………………………………… </text:span></text:p>
      <text:p text:style-name="P10"><text:span text:style-name="T4">meglio descritte nel progetto allegato alla presente istanza. </text:span></text:p>
      <text:p text:style-name="P10"><text:span text:style-name="T10">Dichiara </text:span></text:p>
      <text:p text:style-name="P10"><text:span text:style-name="T17"></text:span><text:span text:style-name="T4"> che il bene richiesto ha le seguenti caratteristiche dimensionali: </text:span></text:p>
      <text:list xml:id="list2501907388" text:style-name="WWNum2">
        <text:list-item>
          <text:p text:style-name="P18"><text:span text:style-name="T4">specchio acqueo </text:span></text:p>
        </text:list-item>
      </text:list>
      <text:p text:style-name="P17"><text:span text:style-name="T11">entro i 100 metri dalla costa mq. ..............….. </text:span></text:p>
      <text:p text:style-name="P17"><text:span text:style-name="T4">tra i 101 e i 300 metri dalla costa mq. .................... </text:span></text:p>
      <text:p text:style-name="P17"><text:span text:style-name="T4">oltre i 300 metri dalla costa mq. .................... </text:span></text:p>
      <text:list xml:id="list220410653024676" text:continue-numbering="true" text:style-name="WWNum2">
        <text:list-item>
          <text:p text:style-name="P18"><text:span text:style-name="T4">area scoperta mq. .................... </text:span></text:p>
        </text:list-item>
        <text:list-item>
          <text:p text:style-name="P18"><text:span text:style-name="T4">area coperta con occupazioni di facile rimozione mq. .................... </text:span></text:p>
        </text:list-item>
        <text:list-item>
          <text:p text:style-name="P18"><text:span text:style-name="T4">area coperta con occupazioni di difficile rimozione mq. .................... </text:span></text:p>
        </text:list-item>
        <text:list-item>
          <text:p text:style-name="P18"><text:span text:style-name="T4">utilizzo/occupazione pertinenze demaniali marittime mq. .................... </text:span></text:p>
        </text:list-item>
        <text:list-item>
          <text:p text:style-name="P18"><text:span text:style-name="T4">condotte, fasci tubieri, e cavidotti interrati o comunque posati: </text:span></text:p>
        </text:list-item>
        <text:list-item>
          <text:p text:style-name="P18"><text:span text:style-name="T4">superficie definita dalla fascia di suolo che corre lungo l’elemento interrato o posato, avente larghezza pari al diametro dell’elemento e delle opere necessarie </text:span><text:span text:style-name="T12">al relativo posizionamento (cunicoli, gusci, conchiglie, ecc.), maggiorata di una fascia di rispetto di mt. 0.5 da un lato e dall’altro mq. …… </text:span></text:p>
        </text:list-item>
        <text:list-item>
          <text:p text:style-name="P18"><text:span text:style-name="T12">elettrodotti: superficie definita da proiezione sul suolo del massimo ingombro dei pali o dei tralicci o dei cavi più esterni, maggiorata di mt. ½ da un lato e dall’altro mq. …................ </text:span></text:p>
        </text:list-item>
        <text:list-item>
          <text:p text:style-name="P18"><text:span text:style-name="T12">infissione di pali: superficie definita da un cerchio con raggio pari alla profondità di infissione mq. ......… </text:span></text:p>
        </text:list-item>
        <text:list-item>
          <text:p text:style-name="P18"><text:span text:style-name="T12">cartelloni, insegne, segnalazioni o indicazioni: </text:span></text:p>
        </text:list-item>
        <text:list-item>
          <text:p text:style-name="P18"><text:span text:style-name="T12">superficie definita dalla proiezione sul suolo maggiorata di mt. 1 di rispetto per ogni lato mq. …........... </text:span></text:p>
        </text:list-item>
        <text:list-item>
          <text:p text:style-name="P18"><text:span text:style-name="T12">passo carraio o pedonale: superficie definita da un quadrato di lato pari alla lunghezza del varco mq. …................. </text:span></text:p>
        </text:list-item>
        <text:list-item>
          <text:p text:style-name="P18"><text:span text:style-name="T12"><text:s/>altro: ……………………………………………………………………</text:span><text:span text:style-name="T14"> </text:span><text:span text:style-name="T12">mq. ………………. </text:span></text:p>
        </text:list-item>
      </text:list>
      <text:p text:style-name="P10"><text:span text:style-name="T13">SUPERFICIE TOTALE (somma da lettera “a” a lettera “l”) mq. …….......... </text:span></text:p>
      <text:p text:style-name="P10"><text:span text:style-name="T17"></text:span><text:span text:style-name="T3"> </text:span><text:span text:style-name="T12">di essere consapevole del fatto che le dichiarazioni mendaci, le falsità negli atti e l’uso di atti falsi sono puniti dalla legge. A tali effetti, l’esibizione contenente dati non più rispondenti a verità equivale ad uso di atto falso. </text:span></text:p>
      <text:p text:style-name="P8"><text:span text:style-name="T15">Data</text:span><text:span text:style-name="T12"> </text:span><text:span text:style-name="T10">......./....../............</text:span></text:p>
      <text:p text:style-name="P11"><text:span text:style-name="T15">Firma</text:span></text:p>
      <text:p text:style-name="P11"><text:span text:style-name="T12">…..………………………….</text:span></text:p>
      <text:p text:style-name="P10"><text:span text:style-name="T13">N.B.: i dati quantitativi dichiarati devono essere corrispondenti ed individuabili negli elaborati grafici presentati </text:span></text:p>
      <text:p text:style-name="P10"><text:span text:style-name="T12">INFORMAZIONI RELATIVE AL MODULO CONCESSIONE TEMPORANEA </text:span></text:p>
      <text:p text:style-name="P10"><text:span text:style-name="T12">Documentazione da allegare alla domanda: </text:span></text:p>
      <text:p text:style-name="P10"><text:span text:style-name="T12">ALLEGATI </text:span></text:p>
      <text:list xml:id="list1110562542" text:style-name="WWNum5">
        <text:list-item>
          <text:p text:style-name="P19"><text:span text:style-name="T12">Relazione tecnico-illustrativa contenente: </text:span></text:p>
        </text:list-item>
      </text:list>
      <text:list xml:id="list3002764160" text:style-name="WWNum6">
        <text:list-item>
          <text:p text:style-name="P22"><text:span text:style-name="T12">La individuazione, descrizione e quantità delle superfici oggetto della richiesta di concessione demaniale marittima; </text:span></text:p>
        </text:list-item>
        <text:list-item>
          <text:p text:style-name="P22"><text:span text:style-name="T12">La specificazione delle attività che si intendono esercitare e della durata della concessione demaniale marittima; </text:span></text:p>
        </text:list-item>
      </text:list>
      <text:list xml:id="list2591088651" text:style-name="WWNum14">
        <text:list-item>
          <text:p text:style-name="P20"><text:span text:style-name="T12">Progetto rappresentato su: </text:span></text:p>
        </text:list-item>
      </text:list>
      <text:list xml:id="list3806659935" text:style-name="WWNum15">
        <text:list-item>
          <text:p text:style-name="P23"><text:span text:style-name="T12">Planimetria comprendente le previsioni di progetto recante in pianta ed in un'apposita legenda a margine: </text:span></text:p>
        </text:list-item>
        <text:list-item>
          <text:p text:style-name="P23"><text:span text:style-name="T12">la superficie complessiva dell'area richiesta in concessione, </text:span></text:p>
        </text:list-item>
        <text:list-item>
          <text:p text:style-name="P23"><text:span text:style-name="T12">la superficie coperta con le diverse opere previste e la destinazione delle stesse, </text:span></text:p>
        </text:list-item>
        <text:list-item>
          <text:p text:style-name="P23"><text:span text:style-name="T12">la superficie destinata a specifiche utilizzazioni (strade, zone destinate a verde, ecc.) </text:span></text:p>
        </text:list-item>
        <text:list-item>
          <text:p text:style-name="P23"><text:span text:style-name="T12">la planimetria dovrà riportare, inoltre, la posizione attuale della linea di battigia. </text:span></text:p>
        </text:list-item>
        <text:list-item>
          <text:p text:style-name="P23"><text:span text:style-name="T12">piante sezioni e prospetti delle strutture che si intendono realizzare in scala 1:100. </text:span></text:p>
        </text:list-item>
      </text:list>
      <text:list xml:id="list4120439481" text:style-name="WWNum18">
        <text:list-item>
          <text:p text:style-name="P21"><text:span text:style-name="T12">Fotocopia documento d’identità.</text:span></text:p>
        </text:list-item>
      </text:list>
      <text:p text:style-name="P10"><text:span text:style-name="T16">Ulteriori informazioni: </text:span></text:p>
      <text:p text:style-name="P10"><text:span text:style-name="T12">L’incompletezza della domanda, sia relativamente alle dichiarazioni da rilasciarsi che agli allegati da produrre, impedisce l’avvio del procedimento istruttorio necessario per valutare l’accoglibilità della richiesta. </text:span></text:p>
      <text:p text:style-name="P10"><text:span text:style-name="T12">Il provvedimento finale, a termine della fase istruttoria, prevede prima del rilascio della licenza per gli adempimenti di registrazione, il preventivo pagamento del canone di concessione sono a carico del richiedente le spese di scritturazione e le imposte di bollo e di registro. </text:span></text:p>
      <text:p text:style-name="P10"><text:span text:style-name="T12">L’istruttoria è svolta dall’Ufficio Demanio Marittimo - Servizio …..........................................................………. – </text:span></text:p>
      <text:p text:style-name="P10"><text:span text:style-name="T12">Tel. ………………………… , fax ………………………, </text:span></text:p>
      <text:p text:style-name="P10"><text:soft-page-break/><text:span text:style-name="T12">orario di ricevimento presso gli uffici è dalle ore ……….. alle ore ………. il …………………………………………. </text:span></text:p>
      <text:p text:style-name="P10"><text:span text:style-name="T12">Per ulteriore riferimento possono considerarsi le seguenti specifiche: </text:span></text:p>
      <text:list xml:id="list2022737375" text:style-name="WWNum20">
        <text:list-item>
          <text:list>
            <text:list-item>
              <text:p text:style-name="P24"><text:span text:style-name="T13">Area scoperta</text:span><text:span text:style-name="T12">: si intende la parte di arenile o scogliera che rimane allo stato naturale, quindi libera da qualsiasi occupazione anche precaria </text:span></text:p>
            </text:list-item>
            <text:list-item>
              <text:p text:style-name="P24"><text:span text:style-name="T13">Area occupata da impianti di facile rimozione</text:span><text:span text:style-name="T12">: si intende l’area occupata con opere a carattere transitorio o semi-permanente, le cui strutture sono effettuate con montaggio di parti elementari, anche prefabbricate, a scheletro leggero, con o senza muri di tamponamento, con copertura smontabile, fondazioni isolate o diffuse ricostruibili altrove, con semplice rimontaggio. E comunque sono tali le opere anche a struttura stabile se prive di una precisa individualità (es. parti di tubazioni, di edifici, ecc.) ed altre comunque tali da non giustificare come agevole e proficua l’acquisizione allo stato (es. cabine balneari in mattoni, solette in cemento per l’appoggio di elementi in legno od in prefabbricato o muratura leggera, costruzioni in muratura in piano sabbia, scalette ed opere varie per una migliore utilizzazione delle proprietà retrostanti e simili). </text:span></text:p>
            </text:list-item>
            <text:list-item>
              <text:p text:style-name="P24"><text:span text:style-name="T13">Area occupata da impianti di difficile rimozione</text:span><text:span text:style-name="T12">: manufatti in cemento ivi compresi i battuti per posa cabine, moletti scogliere, plateatici, ecc., per la parte radicata a terra. Tali opere a fine concessione passano di proprietà dello stato a meno che l’Autorità Portuale non preferisca domandarne la demolizione a spese del concessionario. </text:span></text:p>
            </text:list-item>
            <text:list-item>
              <text:p text:style-name="P24"><text:span text:style-name="T13">Pertinenze demaniali marittime</text:span><text:span text:style-name="T12">: opere incamerate dallo Stato risultanti dai verbali di incameramento </text:span></text:p>
            </text:list-item>
            <text:list-item>
              <text:p text:style-name="P24"><text:span text:style-name="T13">Specchi acquei</text:span><text:span text:style-name="T12">: superfici di mare delimitate da corridoi di lancio, piattaforme galleggianti, parti di moletti e scogliere che si protendono a mare, ecc. </text:span></text:p>
            </text:list-item>
            <text:list-item>
              <text:p text:style-name="P24"><text:span text:style-name="T13">Destinazione d’uso</text:span><text:span text:style-name="T12">: indicare la destinazione d’uso delle aree individuate all’interno della concession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font-name="Arial" fo:font-family="Arial" style:font-family-generic="roman" style:font-pitch="variable" fo:font-size="10pt"/>
    </style:style>
    <style:style style:name="ListLabel_20_4" style:display-name="ListLabel 4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color="#00000a" style:font-name="Arial" fo:font-family="Arial" style:font-family-generic="roman" style:font-pitch="variable" fo:font-size="10pt"/>
    </style:style>
    <style:style style:name="ListLabel_20_12" style:display-name="ListLabel 12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000000" style:font-name-asian="SimSun" style:font-family-asian="SimSun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fo:color="#000000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66800.5.b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66" meta:word-count="919" meta:character-count="6925" meta:non-whitespace-character-count="60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