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8695626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7242438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2194286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0077316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0228294892593" text:continue-list="list132194286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04717360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0228317924868" text:continue-list="list127242438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7917215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