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596998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0798101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3711389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22186470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1214980210869" text:continue-list="list23711389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68953100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1214380718924" text:continue-list="list190798101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1231673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