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9065042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574113270487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4574205703744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5044784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5926522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574265846042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5742351700947" text:continue-list="list155044784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574285822518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3392863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6690905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372555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