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390000015A486838492E02F40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431in" fo:margin-left="-0.0069in" fo:margin-top="0in" fo:margin-bottom="0in" table:align="left" style:writing-mode="lr-tb"/>
    </style:style>
    <style:style style:name="Table1.A" style:family="table-column">
      <style:table-column-properties style:column-width="6.8431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7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30%" fo:text-align="center" style:justify-single-word="false" fo:keep-with-next="always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keep-with-next="always"/>
    </style:style>
    <style:style style:name="P28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orphans="0" fo:widows="0" fo:text-indent="-0.248in" style:auto-text-indent="false">
        <style:tab-stops>
          <style:tab-stop style:position="-0.5075in"/>
        </style:tab-stops>
      </style:paragraph-properties>
    </style:style>
    <style:style style:name="P30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 fo:keep-with-next="always">
        <style:tab-stops>
          <style:tab-stop style:position="-0.5075in"/>
          <style:tab-stop style:position="4.1189in"/>
        </style:tab-stops>
      </style:paragraph-properties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783in"/>
        </style:tab-stops>
      </style:paragraph-properties>
    </style:style>
    <style:style style:name="P35" style:family="paragraph" style:parent-style-name="Standard" style:list-style-name="WWNum4">
      <style:paragraph-properties fo:margin-left="0.502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6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>
        <style:tab-stops>
          <style:tab-stop style:position="-0.5075in"/>
          <style:tab-stop style:position="3.1665in"/>
          <style:tab-stop style:position="5.6937in"/>
        </style:tab-stops>
      </style:paragraph-properties>
    </style:style>
    <style:style style:name="P37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8" style:family="paragraph" style:parent-style-name="Standard" style:list-style-name="WWNum5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9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40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41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42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43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44" style:family="paragraph" style:parent-style-name="Standard" style:list-style-name="WWNum6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5" style:family="paragraph" style:parent-style-name="Standard">
      <style:paragraph-properties fo:margin-left="0.5in" fo:margin-right="0in" fo:margin-top="0.0835in" fo:margin-bottom="0.0835in" loext:contextual-spacing="false" fo:text-indent="0in" style:auto-text-indent="false"/>
    </style:style>
    <style:style style:name="P46" style:family="paragraph" style:parent-style-name="Standard" style:list-style-name="WWNum8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8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P4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5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1" style:family="paragraph" style:parent-style-name="footnote_20_text" style:master-page-name="Converted2">
      <style:paragraph-properties fo:text-align="justify" style:justify-single-word="false" style:page-number="auto"/>
    </style:style>
    <style:style style:name="P52" style:family="paragraph" style:parent-style-name="footnote_20_text" style:master-page-name="Converted4">
      <style:paragraph-properties fo:text-align="justify" style:justify-single-word="false" style:page-number="auto"/>
    </style:style>
    <style:style style:name="P5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10pt" style:font-size-asian="10pt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8" style:family="text">
      <style:text-properties style:font-name="Arial" fo:font-size="10pt" style:font-name-asian="Arial2" style:font-size-asian="10pt" style:font-name-complex="Arial2" style:font-size-complex="10pt"/>
    </style:style>
    <style:style style:name="T9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0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1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2" style:family="text">
      <style:text-properties style:font-name="Arial" fo:font-size="5pt" style:font-size-asian="5pt" style:font-name-complex="Arial2" style:font-size-complex="5pt"/>
    </style:style>
    <style:style style:name="T13" style:family="text">
      <style:text-properties style:font-name="Arial" fo:font-size="5pt" style:font-size-asian="5pt" style:font-name-complex="Arial2" style:font-size-complex="5pt" style:font-weight-complex="bold"/>
    </style:style>
    <style:style style:name="T14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5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6" style:family="text">
      <style:text-properties fo:color="#000000" style:font-name="Arial" fo:font-size="10pt" style:font-size-asian="10pt" style:font-name-complex="Arial2" style:font-size-complex="10pt"/>
    </style:style>
    <style:style style:name="T17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18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9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0" style:family="text">
      <style:text-properties fo:color="#000000" style:font-name="Arial" fo:font-size="7pt" style:font-size-asian="7pt" style:font-name-complex="Arial2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style:font-name="Wingdings" style:font-name-asian="Wingdings2" style:font-name-complex="Wingdings2"/>
    </style:style>
    <style:style style:name="T25" style:family="text">
      <style:text-properties style:font-name="Wingdings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draw:frame draw:style-name="fr1" draw:name="Immagine 6" text:anchor-type="char" svg:x="0.0291in" svg:y="-0.202in" svg:width="0.6744in" svg:height="0.8709in" draw:z-index="1"><draw:image xlink:href="Pictures/10000201000001390000015A486838492E02F406.png" xlink:type="simple" xlink:show="embed" xlink:actuate="onLoad"/><svg:title>logo</svg:title><svg:desc>WebMobile:Bussola:GRAFICA:stemma_demo-01.jpg</svg:desc></draw:frame><text:span text:style-name="T1">Comune di Besozzo</text:span></text:p>
      <text:p text:style-name="P1"><draw:custom-shape text:anchor-type="paragraph" draw:z-index="0" draw:name="Connettore diritto 5" draw:style-name="gr1" draw:text-style-name="P53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Varese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4">ISTANZA DI PARTECIPAZIONE ALLA PROCEDURA DI SELEZIONE PER L’ASSEGNAZIONE DI CONCESSIONE DI POSTEGGIO IN SCADENZA NEI MERCATI, NELLE FIERE E NEI POSTEGGI ISOLATI</text:span><text:span text:style-name="T14"><text:note text:id="ftn1" text:note-class="footnote"><text:note-citation>1</text:note-citation><text:note-body><text:p text:style-name="P51"><text:span text:style-name="footnote_20_reference"/><text:span text:style-name="T4"> </text:span><text:span text:style-name="T19">Il modello di domanda è conforme al “fac simile” approvato con Documento unitario delle regioni e province autonome n. 16/94CR08/C11 del 3 agosto 2016 ed è suscettibile di variazioni ed integrazioni con riferimento alle peculiarità di ogni singola realtà locale;</text:span></text:p></text:note-body></text:note></text:span><text:span text:style-name="T15"> </text:span><text:span text:style-name="T15"><text:note text:id="ftn2" text:note-class="footnote"><text:note-citation>2</text:note-citation><text:note-body><text:p text:style-name="P52"><text:span text:style-name="footnote_20_reference"/> <text:span text:style-name="T19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8"><text:span text:style-name="T15">(Avviso Pubblico indetto con Determinazione</text:span></text:p>
            <text:p text:style-name="P8"><text:span text:style-name="T15">Dirigenziale n. ........................ del </text:span><text:span text:style-name="T5">....../....../............</text:span></text:p>
          </table:table-cell>
        </table:table-row>
      </table:table>
      <text:p text:style-name="P9"><text:span text:style-name="T6">Allo Sportello Unico Attività Produttive di</text:span><text:span text:style-name="T5"> <text:tab/></text:span></text:p>
      <text:p text:style-name="P10"><text:span text:style-name="T5">Protocollo n. ...................... Data di protocollazione </text:span><text:span text:style-name="T16">del </text:span><text:span text:style-name="T5">....../....../............</text:span></text:p>
      <text:p text:style-name="P11"><text:span text:style-name="T5">Il sottoscritto .................................................................. nato a ............................................ il ....../....../............</text:span></text:p>
      <text:p text:style-name="P11"><text:span text:style-name="T5">nazionalità ................................ residente in ........................................ Via ...................................... n. ............</text:span></text:p>
      <text:p text:style-name="P11"><text:span text:style-name="T5">Codice Fiscale ............................................................... Partita Iva ...................................................................</text:span></text:p>
      <text:p text:style-name="P16"><text:span text:style-name="T5">telefono .............................................................. casella PEC ............................................................................</text:span></text:p>
      <text:p text:style-name="P15"><text:span text:style-name="T16">Numero iscrizione al Registro Imprese .............................................................................. del </text:span><text:span text:style-name="T5">....../....../............</text:span><text:span text:style-name="T16"> </text:span></text:p>
      <text:p text:style-name="P15"><text:span text:style-name="T16">presso la CCIAA di .....................................................................</text:span></text:p>
      <text:p text:style-name="P12"><text:span text:style-name="T16">Telefono .......................................................... Casella PEC ..............................................................................</text:span></text:p>
      <text:p text:style-name="P19"><text:span text:style-name="T5">nella sua qualità di:</text:span></text:p>
      <text:p text:style-name="P21"><text:span text:style-name="T25"></text:span><text:span text:style-name="T3"> </text:span><text:span text:style-name="T5">titolare della omonima ditta individuale</text:span></text:p>
      <text:p text:style-name="P22"><text:span text:style-name="T25"></text:span><text:span text:style-name="T3"> </text:span><text:span text:style-name="T5">legale rappresentante della società .......................................................................................................</text:span></text:p>
      <text:p text:style-name="P23"><text:span text:style-name="T5">avente sede ...................................................................</text:span></text:p>
      <text:p text:style-name="P23"><text:span text:style-name="T5">CF/P.IVA ........................................................................</text:span></text:p>
      <text:p text:style-name="P24"><text:span text:style-name="T16">Nr. di iscrizione al Registro Imprese</text:span><text:span text:style-name="T17"> commercio su aree pubbliche </text:span><text:span text:style-name="T16">........................ del </text:span><text:span text:style-name="T5">....../....../............</text:span></text:p>
      <text:p text:style-name="P25"><text:span text:style-name="T14">CHIEDE</text:span></text:p>
      <text:p text:style-name="P13"><text:span text:style-name="T14">di essere ammesso a partecipare alla selezione pubblica per l'assegnazione delle concessioni di posteggio, indetta da codesto Comune con Avviso prot. </text:span><text:span text:style-name="T7">n. ............................ del </text:span><text:span text:style-name="T6">....../....../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4"><text:span text:style-name="T6">A tal fine</text:span><text:span text:style-name="T8"> e sotto la propria personale responsabilità,</text:span></text:p>
      <text:p text:style-name="P25"><text:span text:style-name="T7">DICHIARA, a pena di inammissibilità della domanda:</text:span></text:p>
      <text:list xml:id="list2021254159" text:style-name="WWNum3">
        <text:list-item>
          <text:p text:style-name="P28"><text:span text:style-name="T1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1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</text:span></text:p>
      <text:p text:style-name="P31"><text:span text:style-name="T15">socio: ......................................................................................................................................................</text:span></text:p>
      <text:p text:style-name="P31"><text:span text:style-name="T15">preposto: ................................................................................................................................................</text:span></text:p>
      <text:p text:style-name="P31"><text:span text:style-name="T15">altro: ......................................................................................................................................................;</text:span></text:p>
      <text:list xml:id="list230339376981238" text:continue-numbering="true" text:style-name="WWNum3">
        <text:list-item>
          <text:p text:style-name="P28"><text:span text:style-name="T15">per il solo settore alimentare: di essere in possesso dei requisiti professionali richiesti dalla vigente normativa per l'esercizio del commercio su aree pubbliche per la vendita e/o somministrazione di prodotti alimentari e bevande e che il requisito in oggetto è posseduto da .................................................................. in qualità di:</text:span></text:p>
        </text:list-item>
      </text:list>
      <text:p text:style-name="P34"><text:span text:style-name="T24"></text:span><text:span text:style-name="T17"> </text:span><text:span text:style-name="T15">Titolare della ditta individuale;</text:span></text:p>
      <text:p text:style-name="P34"><text:span text:style-name="T24"></text:span><text:span text:style-name="T15"> Legale rappresentante della società;</text:span></text:p>
      <text:p text:style-name="P34"><text:span text:style-name="T24"></text:span><text:span text:style-name="T17"> </text:span><text:span text:style-name="T15">Preposto della ditta individuale o società;</text:span></text:p>
      <text:p text:style-name="P34"><text:span text:style-name="T24"></text:span><text:span text:style-name="T15"> Altro ........................................................;</text:span></text:p>
      <text:list xml:id="list230340335353955" text:continue-numbering="true" text:style-name="WWNum3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per la partecipazione alla selezione dalla normativa regionale (L.R. n./DGR n. …);</text:span></text:p>
        </text:list-item>
        <text:list-item>
          <text:p text:style-name="P28"><text:span text:style-name="T5">di rispettare le disposizioni di sicurezza, comunitarie e nazionali,</text:span><text:span text:style-name="T15"> previste per l'avvio e l'esercizio dell'attività di commercio su area pubblica</text:span><text:span text:style-name="T10">;</text:span></text:p>
        </text:list-item>
        <text:list-item>
          <text:p text:style-name="P28"><text:span text:style-name="T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</text:list>
      <text:p text:style-name="P20"><text:span text:style-name="T14">AI FINI DELLE PRIORITÀ DI LEGGE DICHIARA INOLTRE:</text:span></text:p>
      <text:list xml:id="list672370703" text:style-name="WWNum4">
        <text:list-item>
          <text:p text:style-name="P30"><text:span text:style-name="T15">di essere titolare di autorizzazione amministrativa n. ............................................ rilasciata dal Comune di ..................................................... in data </text:span><text:span text:style-name="T5">....../....../............</text:span><text:span text:style-name="T15">;</text:span></text:p>
        </text:list-item>
        <text:list-item>
          <text:p text:style-name="P35"><text:span text:style-name="T15">di essere titolare della concessione di posteggio n. .............................................. rilasciata dal Comune di ...................................................... in scadenza il </text:span><text:span text:style-name="T5">....../....../............</text:span><text:span text:style-name="T15">;</text:span></text:p>
        </text:list-item>
        <text:list-item>
          <text:p text:style-name="P36"><text:span text:style-name="T15">di aver presentato in data </text:span><text:span text:style-name="T5">....../....../............</text:span><text:span text:style-name="T15">.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7"><text:span text:style-name="T15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1158137592" text:style-name="WWNum5">
        <text:list-item>
          <text:p text:style-name="P38"><text:span text:style-name="T15">impresa richiedente, data di inizio attività di esercizio del commercio sulle aree pubbliche quale impresa attiva, dal </text:span><text:span text:style-name="T5">....../....../............</text:span><text:span text:style-name="T15">, con iscrizione Registro delle Imprese n. .................. della CCIAA di ..................................................;</text:span></text:p>
        </text:list-item>
      </text:list>
      <text:p text:style-name="P39"><text:span text:style-name="T15">eventuali periodi di sospensione attività: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list xml:id="list230339624715888" text:continue-numbering="true" text:style-name="WWNum5">
        <text:list-item>
          <text:p text:style-name="P38"><text:span text:style-name="T15">dante causa (precedente titolare), denominazione ..........................................................................</text:span></text:p>
        </text:list-item>
      </text:list>
      <text:p text:style-name="P40"><text:span text:style-name="T15">P.IVA ........................................................, data di inizio attività di esercizio del commercio sulle aree pubbliche quale impresa attiva, dal </text:span><text:span text:style-name="T5">....../....../............</text:span><text:span text:style-name="T15">, con iscrizione Registro delle Imprese n. ........................ della CCIAA di ......................................................;</text:span></text:p>
      <text:p text:style-name="P41"><text:span text:style-name="T15">eventuali periodi di sospensione attività:</text:span></text:p>
      <text:p text:style-name="P43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p text:style-name="P42"><text:soft-page-break/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list xml:id="list230339288865241" text:continue-list="list672370703" text:style-name="WWNum4">
        <text:list-item>
          <text:p text:style-name="P29"><text:span text:style-name="T15">di essere in possesso del DURC o del Certificato di Regolarità Contributiva (CRC);</text:span></text:p>
        </text:list-item>
      </text:list>
      <text:p text:style-name="P33"><text:span text:style-name="T18">Ulteriori dichiarazioni per punteggi aggiuntivi, se previsti dal bando</text:span><text:span text:style-name="T15">:</text:span></text:p>
      <text:list xml:id="list230339240628951" text:continue-numbering="true" text:style-name="WWNum4">
        <text:list-item>
          <text:p text:style-name="P29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.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<text:s/>...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14">DICHIARA INFINE</text:span></text:p>
      <text:list xml:id="list3201887314" text:style-name="WWNum6">
        <text:list-item>
          <text:p text:style-name="P44"><text:span text:style-name="T15">di avere preso visione del Bando pubblico e di accettarlo in ogni sua parte;</text:span></text:p>
        </text:list-item>
        <text:list-item>
          <text:p text:style-name="P44"><text:span text:style-name="T1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4"><text:span text:style-name="T15">di rispettare le disposizioni igienico sanitarie previste per l'avvio e l'esercizio del commercio su area pubblica;</text:span></text:p>
        </text:list-item>
        <text:list-item>
          <text:p text:style-name="P44"><text:span text:style-name="T15">di allegare alla presente copia della documentazione richiesta dal bando.</text:span></text:p>
        </text:list-item>
      </text:list>
      <text:p text:style-name="P26"><text:span text:style-name="T15">Data </text:span><text:span text:style-name="T5">....../....../............</text:span></text:p>
      <text:p text:style-name="P14"><text:span text:style-name="T15">Documento firmato digitalmente ai sensi delle vigenti disposizioni di legge.</text:span></text:p>
      <text:p text:style-name="P27"><text:span text:style-name="T14">ALLEGA, a pena di inammissibilità della domanda:</text:span></text:p>
      <text:list xml:id="list617261283" text:style-name="WWNum7">
        <text:list-item>
          <text:p text:style-name="P17"><text:span text:style-name="T15">copia documento di identità (n</text:span><text:span text:style-name="T5">el caso in cui la comunicazione non sia sottoscritta in forma digitale e in assenza di procura)</text:span><text:span text:style-name="T15">;</text:span></text:p>
        </text:list-item>
        <text:list-item>
          <text:p text:style-name="P18"><text:span text:style-name="T5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18"><text:span text:style-name="T5">procura speciale (solo per le pratiche presentate on-line da un soggetto intermediario);</text:span></text:p>
        </text:list-item>
        <text:list-item>
          <text:p text:style-name="P18"><text:span text:style-name="T5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18"><text:span text:style-name="T5">attestazione del versamento dell’imposta di bollo: estremi del codice identificativo della marca da bollo, che deve essere annullata e conservata dall’interessato;</text:span></text:p>
        </text:list-item>
      </text:list>
      <text:p text:style-name="P45"><text:span text:style-name="T11">ovvero</text:span></text:p>
      <text:p text:style-name="P32"><text:span text:style-name="T5">assolvimento dell’imposta di bollo con le altre modalità previste, anche in modalità virtuale o tramite @bollo;</text:span></text:p>
      <text:list xml:id="list2978727919" text:style-name="WWNum8">
        <text:list-item>
          <text:p text:style-name="P46"><text:span text:style-name="T5">documentazione attestante l’impegno a rendere compatibile il servizio commerciale con la funzione territoriale ed a rispettare eventuali condizioni particolari (qualora prevista dal Bando Pubblico, nel caso di concessione di posteggi ubicati nei centri storici o in aree aventi valore storico, archeologico, artistico e ambientale o presso edifici aventi tale </text:span><text:bookmark text:name="_GoBack"/><text:span text:style-name="T5">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" style:display-name="ListLabel 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" style:display-name="ListLabel 1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" style:display-name="ListLabel 1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" style:display-name="ListLabel 1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3" style:display-name="ListLabel 3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4" style:display-name="ListLabel 3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0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1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3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14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16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7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9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0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2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3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5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6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8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9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31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32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4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42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3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9:02:00</meta:creation-date>
    <dc:date>2018-09-27T13:1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84" meta:word-count="1185" meta:character-count="12399" meta:non-whitespace-character-count="113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