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2761051669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5643046176011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5642422840586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739131586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5642664285229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5642837276191" text:continue-list="list5642422840586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5643848864238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4288613718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172207005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720991937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3614881549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5" meta:non-whitespace-character-count="10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