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085632506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44119290801557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44118792750235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282385076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44119386937659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44119005804124" text:continue-list="list144118792750235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44119434054302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737017253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514116876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152348706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968072727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5" meta:non-whitespace-character-count="10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