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40326032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8486465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13875238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4404622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352825456377" text:continue-list="list413875238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7994307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353225350087" text:continue-list="list435282545637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8675317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354277713475" text:continue-list="list435322535008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35227620050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