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10815622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1392504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74051391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194325047"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23819616557510" text:continue-list="list174051391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88280332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23820061577798" text:continue-list="list22381961655751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82037449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23819547367863" text:continue-list="list22382006157779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2382024737573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