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0873367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07769105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3811133051243" text:continue-list="list508733674" text:style-name="WWNum4">
        <text:list-item>
          <text:p text:style-name="P39"><text:span text:style-name="T6">di essere consapevole che, </text:span></text:p>
        </text:list-item>
      </text:list>
      <text:list xml:id="list245340944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3810534677542" text:continue-list="list22381113305124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9761546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