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390000015A486838492E02F40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67520423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00180631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3815398711883" text:continue-list="list367520423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8670886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