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390000015A486838492E02F4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00732267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72372718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43563250191" text:continue-list="list400732267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815105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