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8445643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665866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096746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3813069671699" text:continue-list="list368445643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318528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