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90056672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5676574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996093841"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31719523297124" text:continue-list="list290056672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601170264"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