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26800254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8985819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3815837048256" text:continue-list="list4268002540" text:style-name="WWNum3">
        <text:list-item>
          <text:p text:style-name="P39"><text:soft-page-break/><text:span text:style-name="T8">di essere consapevole che, </text:span></text:p>
        </text:list-item>
      </text:list>
      <text:list xml:id="list9219586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3815430592586" text:continue-list="list22381583704825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1341705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