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6142344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25805755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53712708341670" text:continue-list="list61423444" text:style-name="WWNum3">
        <text:list-item>
          <text:p text:style-name="P39"><text:soft-page-break/><text:span text:style-name="T8">di essere consapevole che, </text:span></text:p>
        </text:list-item>
      </text:list>
      <text:list xml:id="list367103523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53712724701538" text:continue-list="list5371270834167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92950057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