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24123457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836579022"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18282653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37164046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25922179188032" text:continue-list="list124123457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78984343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