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390000015A486838492E02F406.png" xlink:type="simple" xlink:show="embed" xlink:actuate="onLoad"/><svg:title>logo</svg:title><svg:desc>WebMobile:Bussola:GRAFICA:stemma_demo-01.jpg</svg:desc></draw:frame><text:span text:style-name="T1">Comune di Besozz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23657210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1752907066"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290419964"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60619584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33359831144779" text:continue-list="list423657210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76730417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0" meta:non-whitespace-character-count="100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