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14326195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21675562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86715638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5033139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58395396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5643865306348" text:continue-list="list405033139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21258191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73412146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