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6430473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1303024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6800320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80878765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64215814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23817821830455" text:continue-list="list80878765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00146071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85042962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