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6056020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111602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1514186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8513115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0403708466138" text:continue-list="list171514186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0403373364464" text:continue-list="list98513115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