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390000015A486838492E02F40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Varese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2385707318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2385707318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2385707318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2385707318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2385707318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2385707318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2385707318" field:type="vnd.oasis.opendocument.field.FORMCHECKBOX"/><text:bookmark-end text:name="Controllo6"/><text:span text:style-name="T7"><text:s/></text:span><field:fieldmark-start text:name="__Fieldmark__112_2385707318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2385707318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2385707318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2385707318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2385707318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2385707318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238570731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238570731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238570731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238570731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1" meta:non-whitespace-character-count="27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