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Vares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077180126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033036041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806565027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780613108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3" meta:non-whitespace-character-count="1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