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08270525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324772024393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63382956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456776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0257522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3248613596192" text:continue-list="list39456776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