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8" svg:x1="-0.0008in" svg:y1="0.5319in" svg:x2="6.6937in" svg:y2="0.5327in"><text:p/></draw:line><text:span text:style-name="T2">Provincia di Varese</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2734860225"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192400297125934"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92401077806314"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192400691524143"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192400810727591"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2" meta:non-whitespace-character-count="73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