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484526651"/><text:span text:style-name="T1">Comune di Besozz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3378909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249875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3038345162494" text:continue-list="list83378909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