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28349056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58309921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64085370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4606741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8264200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87447946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87447946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87447946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87447946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87447946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87447946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87447946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87447946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