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801091308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847765850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772445001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449358914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223883038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21175231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21175231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211752312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211752312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21175231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21175231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211752312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211752312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