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494693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4942425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79247002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3933732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3933732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3933732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3933732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3933732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3933732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3933732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3933732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